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luid-light" svg:font-family="Fluid-light"/>
    <style:font-face style:name="HelveticaNeue" svg:font-family="HelveticaNeue"/>
    <style:font-face style:name="HelveticaNeue-Bold" svg:font-family="HelveticaNeue-Bold"/>
    <style:font-face style:name="HelveticaNeue-Light" svg:font-family="HelveticaNeue-Light"/>
    <style:font-face style:name="Times-Roman" svg:font-family="Times-Roman" style:font-family-generic="roman"/>
    <style:font-face style:name="HelveticaNeue-LightItalic" svg:font-family="HelveticaNeue-Light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HelveticaNeue-Light" fo:font-size="10pt" fo:letter-spacing="normal" fo:language="en" fo:country="US" fo:font-style="normal" style:text-underline-style="none" fo:font-weight="normal" style:font-name-asian="HelveticaNeue-Light" style:font-size-asian="10pt" style:font-style-asian="normal" style:font-weight-asian="normal" style:font-name-complex="HelveticaNeue-Light" style:font-size-complex="10pt" style:font-style-complex="normal" style:font-weight-complex="normal" style:text-emphasize="none" style:text-scale="100%"/>
    </style:style>
    <style:style style:name="P3" style:family="paragraph" style:parent-style-name="_5b_Aucun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HelveticaNeue-Light" fo:font-size="10pt" fo:letter-spacing="-0.007cm" fo:language="en" fo:country="US" fo:font-style="normal" style:text-underline-style="none" fo:font-weight="normal" style:font-name-asian="HelveticaNeue-Light" style:font-size-asian="10pt" style:font-style-asian="normal" style:font-weight-asian="normal" style:font-name-complex="HelveticaNeue-Light" style:font-size-complex="10pt" style:font-style-complex="normal" style:font-weight-complex="normal" style:text-emphasize="none" style:text-scale="100%"/>
    </style:style>
    <style:style style:name="P4" style:family="paragraph" style:parent-style-name="_5b_Aucun_20_style_5d_">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HelveticaNeue-Light" fo:font-size="13pt" fo:letter-spacing="normal" fo:language="en" fo:country="US" fo:font-style="normal" style:text-underline-style="none" fo:font-weight="normal" style:font-name-asian="HelveticaNeue-Light" style:font-size-asian="13pt" style:font-style-asian="normal" style:font-weight-asian="normal" style:font-name-complex="HelveticaNeue-Light" style:font-size-complex="13pt" style:font-style-complex="normal" style:font-weight-complex="normal" style:text-emphasize="none" style:text-scale="100%"/>
    </style:style>
    <style:style style:name="P5"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HelveticaNeue-Light" fo:font-size="9.5pt" fo:letter-spacing="normal" fo:language="en" fo:country="US" fo:font-style="normal" style:text-underline-style="none" fo:font-weight="normal" style:font-name-asian="HelveticaNeue-Light" style:font-size-asian="9.5pt" style:font-style-asian="normal" style:font-weight-asian="normal" style:font-name-complex="HelveticaNeue-Light" style:font-size-complex="9.5pt" style:font-style-complex="normal" style:font-weight-complex="normal" style:text-emphasize="none" style:text-scale="100%"/>
    </style:style>
    <style:style style:name="P6" style:family="paragraph" style:parent-style-name="_5b_Aucun_20_style_5d_">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Times-Roman" fo:font-size="12pt" fo:letter-spacing="normal" fo:language="en" fo:country="US"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7"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Times-Roman" fo:font-size="12pt" fo:letter-spacing="normal" fo:language="en" fo:country="US"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8" style:family="paragraph" style:parent-style-name="_5b_Aucun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Times-Roman" fo:font-size="10pt" fo:letter-spacing="normal" fo:language="en" fo:country="US" fo:font-style="normal" style:text-underline-style="none" fo:font-weight="normal" style:font-name-asian="Times-Roman" style:font-size-asian="10pt" style:font-style-asian="normal" style:font-weight-asian="normal" style:font-name-complex="Times-Roman" style:font-size-complex="10pt" style:font-style-complex="normal" style:font-weight-complex="normal" style:text-emphasize="none" style:text-scale="100%"/>
    </style:style>
    <style:style style:name="P9"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HelveticaNeue" fo:font-size="11pt" fo:letter-spacing="normal" fo:language="en" fo:country="US" fo:font-style="normal" style:text-underline-style="none" fo:font-weight="normal" style:font-name-asian="HelveticaNeue" style:font-size-asian="11pt" style:font-style-asian="normal" style:font-weight-asian="normal" style:font-name-complex="HelveticaNeue" style:font-size-complex="11pt" style:font-style-complex="normal" style:font-weight-complex="normal" style:text-emphasize="none" style:text-scale="100%"/>
    </style:style>
    <style:style style:name="P10"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HelveticaNeue" fo:font-size="10pt" fo:letter-spacing="0.007cm" fo:language="en" fo:country="US" fo:font-style="normal" style:text-underline-style="none" fo:font-weight="normal" style:font-name-asian="HelveticaNeue" style:font-size-asian="10pt" style:font-style-asian="normal" style:font-weight-asian="normal" style:font-name-complex="HelveticaNeue" style:font-size-complex="10pt" style:font-style-complex="normal" style:font-weight-complex="normal" style:text-emphasize="none" style:text-scale="100%"/>
    </style:style>
    <style:style style:name="P11" style:family="paragraph" style:parent-style-name="_5b_Aucun_20_style_5d_">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HelveticaNeue" fo:font-size="10pt" fo:letter-spacing="-0.011cm" fo:language="en" fo:country="US" fo:font-style="normal" style:text-underline-style="none" fo:font-weight="normal" style:font-name-asian="HelveticaNeue" style:font-size-asian="10pt" style:font-style-asian="normal" style:font-weight-asian="normal" style:font-name-complex="HelveticaNeue" style:font-size-complex="10pt" style:font-style-complex="normal" style:font-weight-complex="normal" style:text-emphasize="none" style:text-scale="100%"/>
    </style:style>
    <style:style style:name="P12"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HelveticaNeue" fo:font-size="10pt" fo:letter-spacing="normal" fo:language="en" fo:country="US" fo:font-style="normal" style:text-underline-style="none" fo:font-weight="normal" style:font-name-asian="HelveticaNeue" style:font-size-asian="10pt" style:font-style-asian="normal" style:font-weight-asian="normal" style:font-name-complex="HelveticaNeue" style:font-size-complex="10pt" style:font-style-complex="normal" style:font-weight-complex="normal" style:text-emphasize="none" style:text-scale="100%"/>
    </style:style>
    <style:style style:name="P13"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HelveticaNeue" fo:font-size="9pt" fo:letter-spacing="0.007cm" fo:language="en" fo:country="US" fo:font-style="normal" style:text-underline-style="none" fo:font-weight="normal" style:font-name-asian="HelveticaNeue" style:font-size-asian="9pt" style:font-style-asian="normal" style:font-weight-asian="normal" style:font-name-complex="HelveticaNeue" style:font-size-complex="9pt" style:font-style-complex="normal" style:font-weight-complex="normal" style:text-emphasize="none" style:text-scale="100%"/>
    </style:style>
    <style:style style:name="P14" style:family="paragraph" style:parent-style-name="_5b_Aucun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HelveticaNeue" fo:font-size="9pt" fo:letter-spacing="0.007cm" fo:language="en" fo:country="US" fo:font-style="normal" style:text-underline-style="none" fo:font-weight="normal" style:font-name-asian="HelveticaNeue" style:font-size-asian="9pt" style:font-style-asian="normal" style:font-weight-asian="normal" style:font-name-complex="HelveticaNeue" style:font-size-complex="9pt" style:font-style-complex="normal" style:font-weight-complex="normal" style:text-emphasize="none" style:text-scale="100%"/>
    </style:style>
    <style:style style:name="P15" style:family="paragraph" style:parent-style-name="_5b_Aucun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HelveticaNeue" fo:font-size="9pt" fo:letter-spacing="normal" fo:language="en" fo:country="US" fo:font-style="normal" style:text-underline-style="none" fo:font-weight="normal" style:font-name-asian="HelveticaNeue" style:font-size-asian="9pt" style:font-style-asian="normal" style:font-weight-asian="normal" style:font-name-complex="HelveticaNeue" style:font-size-complex="9pt" style:font-style-complex="normal" style:font-weight-complex="normal" style:text-emphasize="none" style:text-scale="100%"/>
    </style:style>
    <style:style style:name="P16"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HelveticaNeue" fo:font-size="9pt" fo:letter-spacing="normal" fo:language="en" fo:country="US" fo:font-style="normal" style:text-underline-style="none" fo:font-weight="normal" style:font-name-asian="HelveticaNeue" style:font-size-asian="9pt" style:font-style-asian="normal" style:font-weight-asian="normal" style:font-name-complex="HelveticaNeue" style:font-size-complex="9pt" style:font-style-complex="normal" style:font-weight-complex="normal" style:text-emphasize="none" style:text-scale="100%"/>
    </style:style>
    <style:style style:name="P17" style:family="paragraph" style:parent-style-name="_5b_Aucun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outline="false" style:text-line-through-style="none" style:text-position="0% 100%" style:font-name="HelveticaNeue" fo:font-size="10pt" fo:letter-spacing="normal" fo:language="en" fo:country="US" fo:font-style="normal" style:text-underline-style="none" fo:font-weight="normal" style:font-name-asian="HelveticaNeue" style:font-size-asian="10pt" style:font-style-asian="normal" style:font-weight-asian="normal" style:font-name-complex="HelveticaNeue" style:font-size-complex="10pt" style:font-style-complex="normal" style:font-weight-complex="normal" style:text-emphasize="none" style:text-scale="100%"/>
    </style:style>
    <style:style style:name="P18"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000000" style:text-outline="false" style:text-line-through-style="none" style:text-position="0% 100%" style:font-name="HelveticaNeue" fo:font-size="10pt" fo:letter-spacing="normal" fo:language="en" fo:country="US" fo:font-style="normal" style:text-underline-style="none" fo:font-weight="normal" style:font-name-asian="HelveticaNeue" style:font-size-asian="10pt" style:font-style-asian="normal" style:font-weight-asian="normal" style:font-name-complex="HelveticaNeue" style:font-size-complex="10pt" style:font-style-complex="normal" style:font-weight-complex="normal" style:text-emphasize="none" style:text-scale="100%"/>
    </style:style>
    <style:style style:name="P19"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000000" style:text-outline="false" style:text-line-through-style="none" style:text-position="0% 100%" style:font-name="HelveticaNeue-Light" fo:font-size="10pt" fo:letter-spacing="normal" fo:language="en" fo:country="US" fo:font-style="normal" style:text-underline-style="none" fo:font-weight="normal" style:font-name-asian="HelveticaNeue-Light" style:font-size-asian="10pt" style:font-style-asian="normal" style:font-weight-asian="normal" style:font-name-complex="HelveticaNeue-Light" style:font-size-complex="10pt" style:font-style-complex="normal" style:font-weight-complex="normal" style:text-emphasize="none" style:text-scale="100%"/>
    </style:style>
    <style:style style:name="P20"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ff6500" style:text-outline="false" style:text-line-through-style="none" style:text-position="0% 100%" style:font-name="HelveticaNeue-Light" fo:font-size="12pt" fo:letter-spacing="normal" fo:language="en" fo:country="US" fo:font-style="normal" style:text-underline-style="none" fo:font-weight="normal" style:font-name-asian="HelveticaNeue-Light" style:font-size-asian="12pt" style:font-style-asian="normal" style:font-weight-asian="normal" style:font-name-complex="HelveticaNeue-Light" style:font-size-complex="12pt" style:font-style-complex="normal" style:font-weight-complex="normal" style:text-emphasize="none" style:text-scale="100%"/>
    </style:style>
    <style:style style:name="P21"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ff6500" style:text-outline="false" style:text-line-through-style="none" style:text-position="0% 100%" style:font-name="HelveticaNeue" fo:font-size="10pt" fo:letter-spacing="0.007cm" fo:language="en" fo:country="US" fo:font-style="normal" style:text-underline-style="none" fo:font-weight="normal" style:font-name-asian="HelveticaNeue" style:font-size-asian="10pt" style:font-style-asian="normal" style:font-weight-asian="normal" style:font-name-complex="HelveticaNeue" style:font-size-complex="10pt" style:font-style-complex="normal" style:font-weight-complex="normal" style:text-emphasize="none" style:text-scale="100%"/>
    </style:style>
    <style:style style:name="P22"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ff6500" style:text-outline="false" style:text-line-through-style="none" style:text-position="0% 100%" style:font-name="HelveticaNeue" fo:font-size="10pt" fo:letter-spacing="normal" fo:language="en" fo:country="US" fo:font-style="normal" style:text-underline-style="none" fo:font-weight="normal" style:font-name-asian="HelveticaNeue" style:font-size-asian="10pt" style:font-style-asian="normal" style:font-weight-asian="normal" style:font-name-complex="HelveticaNeue" style:font-size-complex="10pt" style:font-style-complex="normal" style:font-weight-complex="normal" style:text-emphasize="none" style:text-scale="100%"/>
    </style:style>
    <style:style style:name="P23" style:family="paragraph" style:parent-style-name="_5b_Aucun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ff6500" style:text-outline="false" style:text-line-through-style="none" style:text-position="0% 100%" style:font-name="HelveticaNeue" fo:font-size="10pt" fo:letter-spacing="normal" fo:language="en" fo:country="US" fo:font-style="normal" style:text-underline-style="none" fo:font-weight="normal" style:font-name-asian="HelveticaNeue" style:font-size-asian="10pt" style:font-style-asian="normal" style:font-weight-asian="normal" style:font-name-complex="HelveticaNeue" style:font-size-complex="10pt" style:font-style-complex="normal" style:font-weight-complex="normal" style:text-emphasize="none" style:text-scale="100%"/>
    </style:style>
    <style:style style:name="P24" style:family="paragraph" style:parent-style-name="_5b_Aucun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ff6500" style:text-outline="false" style:text-line-through-style="none" style:text-position="0% 100%" style:font-name="HelveticaNeue" fo:font-size="18pt" fo:letter-spacing="normal" fo:language="en" fo:country="US" fo:font-style="normal" style:text-underline-style="none" fo:font-weight="normal" style:font-name-asian="HelveticaNeue" style:font-size-asian="18pt" style:font-style-asian="normal" style:font-weight-asian="normal" style:font-name-complex="HelveticaNeue" style:font-size-complex="18pt" style:font-style-complex="normal" style:font-weight-complex="normal" style:text-emphasize="none" style:text-scale="100%"/>
    </style:style>
    <style:style style:name="P25" style:family="paragraph" style:parent-style-name="_5b_Aucun_20_style_5d_">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ff6500" style:text-outline="false" style:text-line-through-style="none" style:text-position="0% 100%" style:font-name="HelveticaNeue" fo:font-size="18pt" fo:letter-spacing="normal" fo:language="en" fo:country="US" fo:font-style="normal" style:text-underline-style="none" fo:font-weight="normal" style:font-name-asian="HelveticaNeue" style:font-size-asian="18pt" style:font-style-asian="normal" style:font-weight-asian="normal" style:font-name-complex="HelveticaNeue" style:font-size-complex="18pt" style:font-style-complex="normal" style:font-weight-complex="normal" style:text-emphasize="none" style:text-scale="100%"/>
    </style:style>
    <style:style style:name="P26" style:family="paragraph" style:parent-style-name="_5b_Aucun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ff6500" style:text-outline="false" style:text-line-through-style="none" style:text-position="0% 100%" style:font-name="HelveticaNeue" fo:font-size="13pt" fo:letter-spacing="normal" fo:language="en" fo:country="US" fo:font-style="normal" style:text-underline-style="none" fo:font-weight="normal" style:font-name-asian="HelveticaNeue" style:font-size-asian="13pt" style:font-style-asian="normal" style:font-weight-asian="normal" style:font-name-complex="HelveticaNeue" style:font-size-complex="13pt" style:font-style-complex="normal" style:font-weight-complex="normal" style:text-emphasize="none" style:text-scale="100%"/>
    </style:style>
    <style:style style:name="P27" style:family="paragraph" style:parent-style-name="_5b_Aucun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ff6500" style:text-outline="false" style:text-line-through-style="none" style:text-position="0% 100%" style:font-name="HelveticaNeue" fo:font-size="12pt" fo:letter-spacing="normal" fo:language="en" fo:country="US" fo:font-style="normal" style:text-underline-style="none" fo:font-weight="normal" style:font-name-asian="HelveticaNeue" style:font-size-asian="12pt" style:font-style-asian="normal" style:font-weight-asian="normal" style:font-name-complex="HelveticaNeue" style:font-size-complex="12pt" style:font-style-complex="normal" style:font-weight-complex="normal" style:text-emphasize="none" style:text-scale="100%"/>
    </style:style>
    <style:style style:name="P28" style:family="paragraph" style:parent-style-name="_5b_Aucun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ff6500" style:text-outline="false" style:text-line-through-style="none" style:text-position="0% 100%" style:font-name="Times-Roman" fo:font-size="12pt" fo:letter-spacing="normal" fo:language="en" fo:country="US"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29"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ec6b0f" style:text-outline="false" style:text-line-through-style="none" style:text-position="0% 100%" style:font-name="HelveticaNeue-Bold" fo:font-size="12pt" fo:letter-spacing="normal" fo:language="en" fo:country="US" fo:font-style="normal" style:text-underline-style="none" fo:font-weight="bold" style:font-name-asian="HelveticaNeue-Bold" style:font-size-asian="12pt" style:font-style-asian="normal" style:font-weight-asian="bold" style:font-name-complex="HelveticaNeue-Bold" style:font-size-complex="12pt" style:font-style-complex="normal" style:font-weight-complex="bold" style:text-emphasize="none" style:text-scale="100%"/>
    </style:style>
    <style:style style:name="P30" style:family="paragraph" style:parent-style-name="_5b_Aucun_20_style_5d_">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ec6b0f" style:text-outline="false" style:text-line-through-style="none" style:text-position="0% 100%" style:font-name="HelveticaNeue-Bold" fo:font-size="10pt" fo:letter-spacing="normal" fo:language="en" fo:country="US" fo:font-style="normal" style:text-underline-style="none" fo:font-weight="bold" style:font-name-asian="HelveticaNeue-Bold" style:font-size-asian="10pt" style:font-style-asian="normal" style:font-weight-asian="bold" style:font-name-complex="HelveticaNeue-Bold" style:font-size-complex="10pt" style:font-style-complex="normal" style:font-weight-complex="bold" style:text-emphasize="none" style:text-scale="100%"/>
    </style:style>
    <style:style style:name="P31" style:family="paragraph" style:parent-style-name="_5b_Aucun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ec6b0f" style:text-outline="false" style:text-line-through-style="none" style:text-position="0% 100%" style:font-name="Fluid-light" fo:font-size="67pt" fo:letter-spacing="normal" fo:language="en" fo:country="US" fo:font-style="normal" style:text-underline-style="none" fo:font-weight="normal" style:font-name-asian="Fluid-light" style:font-size-asian="67pt" style:font-style-asian="normal" style:font-weight-asian="normal" style:font-name-complex="Fluid-light" style:font-size-complex="67pt" style:font-style-complex="normal" style:font-weight-complex="normal" style:text-emphasize="none" style:text-scale="100%"/>
    </style:style>
    <style:style style:name="P32" style:family="paragraph" style:parent-style-name="_5b_Aucun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ec6b0f" style:text-outline="false" style:text-line-through-style="none" style:text-position="0% 100%" style:font-name="Fluid-light" fo:font-size="12pt" fo:letter-spacing="normal" fo:language="en" fo:country="US" fo:font-style="normal" style:text-underline-style="none" fo:font-weight="normal" style:font-name-asian="Fluid-light" style:font-size-asian="12pt" style:font-style-asian="normal" style:font-weight-asian="normal" style:font-name-complex="Fluid-light" style:font-size-complex="12pt" style:font-style-complex="normal" style:font-weight-complex="normal" style:text-emphasize="none" style:text-scale="100%"/>
    </style:style>
    <style:style style:name="P33" style:family="paragraph" style:parent-style-name="_5b_Aucun_20_style_5d_">
      <style:paragraph-properties style:text-autospace="none"/>
      <style:text-properties fo:color="#ff6500" style:text-outline="false" style:text-line-through-style="none" style:text-position="0% 100%" style:font-name="HelveticaNeue" fo:font-size="14pt" fo:letter-spacing="normal" fo:language="en" fo:country="US" fo:font-style="normal" style:text-underline-style="none" fo:font-weight="normal" style:font-name-asian="HelveticaNeue" style:font-size-asian="14pt" style:font-style-asian="normal" style:font-weight-asian="normal" style:font-name-complex="HelveticaNeue" style:font-size-complex="14pt" style:font-style-complex="normal" style:font-weight-complex="normal" style:text-emphasize="none" style:text-scale="100%"/>
    </style:style>
    <style:style style:name="P34" style:family="paragraph" style:parent-style-name="_5b_Aucun_20_style_5d_">
      <style:paragraph-properties style:text-autospace="none"/>
      <style:text-properties fo:color="#ff6500" style:text-outline="false" style:text-line-through-style="none" style:text-position="0% 100%" style:font-name="HelveticaNeue" fo:font-size="10pt" fo:letter-spacing="-0.004cm" fo:language="en" fo:country="US" fo:font-style="normal" style:text-underline-style="none" fo:font-weight="normal" style:font-name-asian="HelveticaNeue" style:font-size-asian="10pt" style:font-style-asian="normal" style:font-weight-asian="normal" style:font-name-complex="HelveticaNeue" style:font-size-complex="10pt" style:font-style-complex="normal" style:font-weight-complex="normal" style:text-emphasize="none" style:text-scale="100%"/>
    </style:style>
    <style:style style:name="P35" style:family="paragraph" style:parent-style-name="_5b_Aucun_20_style_5d_">
      <style:paragraph-properties style:text-autospace="none"/>
      <style:text-properties fo:color="#ff6500" style:text-outline="false" style:text-line-through-style="none" style:text-position="0% 100%" style:font-name="HelveticaNeue-Light" fo:font-size="12pt" fo:letter-spacing="normal" fo:language="en" fo:country="US" fo:font-style="normal" style:text-underline-style="none" fo:font-weight="normal" style:font-name-asian="HelveticaNeue-Light" style:font-size-asian="12pt" style:font-style-asian="normal" style:font-weight-asian="normal" style:font-name-complex="HelveticaNeue-Light" style:font-size-complex="12pt" style:font-style-complex="normal" style:font-weight-complex="normal" style:text-emphasize="none" style:text-scale="100%"/>
    </style:style>
    <style:style style:name="P36" style:family="paragraph" style:parent-style-name="_5b_Aucun_20_style_5d_">
      <style:paragraph-properties style:text-autospace="none"/>
      <style:text-properties fo:color="#ff6500" style:text-outline="false" style:text-line-through-style="none" style:text-position="0% 100%" style:font-name="HelveticaNeue-Light" fo:font-size="18pt" fo:letter-spacing="normal" fo:language="en" fo:country="US" fo:font-style="normal" style:text-underline-style="none" fo:font-weight="normal" style:font-name-asian="HelveticaNeue-Light" style:font-size-asian="18pt" style:font-style-asian="normal" style:font-weight-asian="normal" style:font-name-complex="HelveticaNeue-Light" style:font-size-complex="18pt" style:font-style-complex="normal" style:font-weight-complex="normal" style:text-emphasize="none" style:text-scale="100%"/>
    </style:style>
    <style:style style:name="P37" style:family="paragraph" style:parent-style-name="_5b_Aucun_20_style_5d_">
      <style:paragraph-properties style:text-autospace="none"/>
      <style:text-properties fo:color="#ff6500" style:text-outline="false" style:text-line-through-style="none" style:text-position="0% 100%" style:font-name="Fluid-light" fo:font-size="18pt" fo:letter-spacing="-0.025cm" fo:language="en" fo:country="US" fo:font-style="normal" style:text-underline-style="none" fo:font-weight="normal" style:font-name-asian="Fluid-light" style:font-size-asian="18pt" style:font-style-asian="normal" style:font-weight-asian="normal" style:font-name-complex="Fluid-light" style:font-size-complex="18pt" style:font-style-complex="normal" style:font-weight-complex="normal" style:text-emphasize="none" style:text-scale="100%"/>
    </style:style>
    <style:style style:name="P38" style:family="paragraph" style:parent-style-name="_5b_Aucun_20_style_5d_">
      <style:paragraph-properties style:text-autospace="none"/>
      <style:text-properties fo:color="#000000" style:text-line-through-style="none" style:text-position="0% 100%" style:font-name="Times-Roman" fo:font-size="12pt" fo:letter-spacing="normal" fo:language="en" fo:country="US"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39" style:family="paragraph" style:parent-style-name="_5b_Aucun_20_style_5d_">
      <style:paragraph-properties style:text-autospace="none"/>
      <style:text-properties fo:color="#ec6b0f" style:text-outline="false" style:text-line-through-style="none" style:text-position="0% 100%" style:font-name="HelveticaNeue-Light" fo:font-size="18pt" fo:letter-spacing="normal" fo:language="en" fo:country="US" fo:font-style="normal" style:text-underline-style="none" fo:font-weight="normal" style:font-name-asian="HelveticaNeue-Light" style:font-size-asian="18pt" style:font-style-asian="normal" style:font-weight-asian="normal" style:font-name-complex="HelveticaNeue-Light" style:font-size-complex="18pt" style:font-style-complex="normal" style:font-weight-complex="normal" style:text-emphasize="none" style:text-scale="100%"/>
    </style:style>
    <style:style style:name="P40" style:family="paragraph" style:parent-style-name="_5b_Aucun_20_style_5d_">
      <style:paragraph-properties fo:margin-left="0cm" fo:margin-right="1.101cm" fo:margin-top="0cm" fo:margin-bottom="0cm" fo:line-height="120%" fo:text-align="justify" style:justify-single-word="false" fo:text-indent="0cm" style:auto-text-indent="false" style:text-autospace="none" style:vertical-align="middle" style:writing-mode="lr-tb"/>
      <style:text-properties fo:color="#ff6500" style:text-outline="false" style:text-line-through-style="none" style:text-position="0% 100%" style:font-name="Fluid-light" fo:font-size="10pt" fo:letter-spacing="normal" fo:language="en" fo:country="US" fo:font-style="normal" style:text-underline-style="none" fo:font-weight="normal" style:font-name-asian="Fluid-light" style:font-size-asian="10pt" style:font-style-asian="normal" style:font-weight-asian="normal" style:font-name-complex="Fluid-light" style:font-size-complex="10pt" style:font-style-complex="normal" style:font-weight-complex="normal" style:text-emphasize="none" style:text-scale="100%"/>
    </style:style>
    <style:style style:name="T1" style:family="text">
      <style:text-properties style:font-name="HelveticaNeue" fo:font-size="13pt" style:font-name-asian="HelveticaNeue" style:font-size-asian="13pt" style:font-name-complex="HelveticaNeue" style:font-size-complex="13pt"/>
    </style:style>
    <style:style style:name="T2" style:family="text">
      <style:text-properties style:font-name="HelveticaNeue" fo:font-size="11pt" fo:letter-spacing="-0.007cm" style:font-name-asian="HelveticaNeue" style:font-size-asian="11pt" style:font-name-complex="HelveticaNeue" style:font-size-complex="11pt"/>
    </style:style>
    <style:style style:name="T3" style:family="text">
      <style:text-properties style:font-name="HelveticaNeue" fo:font-size="11pt" style:font-name-asian="HelveticaNeue" style:font-size-asian="11pt" style:font-name-complex="HelveticaNeue" style:font-size-complex="11pt"/>
    </style:style>
    <style:style style:name="T4" style:family="text">
      <style:text-properties style:font-name="HelveticaNeue" fo:font-size="11pt" fo:letter-spacing="0.012cm" style:font-name-asian="HelveticaNeue" style:font-size-asian="11pt" style:font-name-complex="HelveticaNeue" style:font-size-complex="11pt"/>
    </style:style>
    <style:style style:name="T5" style:family="text">
      <style:text-properties style:font-name="HelveticaNeue-Light" fo:font-size="10pt" style:font-name-asian="HelveticaNeue-Light" style:font-size-asian="10pt" style:font-name-complex="HelveticaNeue-Light" style:font-size-complex="10pt"/>
    </style:style>
    <style:style style:name="T6" style:family="text">
      <style:text-properties style:font-name="HelveticaNeue-Light" style:font-name-asian="HelveticaNeue-Light" style:font-name-complex="HelveticaNeue-Light"/>
    </style:style>
    <style:style style:name="T7" style:family="text">
      <style:text-properties style:font-name="HelveticaNeue-Light" fo:letter-spacing="0.014cm" style:font-name-asian="HelveticaNeue-Light" style:font-name-complex="HelveticaNeue-Light"/>
    </style:style>
    <style:style style:name="T8" style:family="text">
      <style:text-properties style:font-name="HelveticaNeue-Light" fo:letter-spacing="-0.011cm" style:font-name-asian="HelveticaNeue-Light" style:font-name-complex="HelveticaNeue-Light"/>
    </style:style>
    <style:style style:name="T9" style:family="text">
      <style:text-properties style:font-name="HelveticaNeue-Light" fo:letter-spacing="0.021cm" style:font-name-asian="HelveticaNeue-Light" style:font-name-complex="HelveticaNeue-Light"/>
    </style:style>
    <style:style style:name="T10" style:family="text">
      <style:text-properties fo:color="#ff6500" style:text-outline="false"/>
    </style:style>
    <style:style style:name="T11" style:family="text">
      <style:text-properties fo:color="#ff6500" style:text-outline="false" style:font-name="HelveticaNeue" style:font-name-asian="HelveticaNeue" style:font-name-complex="HelveticaNeue"/>
    </style:style>
    <style:style style:name="T12" style:family="text">
      <style:text-properties fo:color="#ff6500" style:text-outline="false" style:font-name="HelveticaNeue" fo:font-size="10pt" fo:letter-spacing="0.007cm" style:font-name-asian="HelveticaNeue" style:font-size-asian="10pt" style:font-name-complex="HelveticaNeue" style:font-size-complex="10pt"/>
    </style:style>
    <style:style style:name="T13" style:family="text">
      <style:text-properties fo:color="#ff6500" style:text-outline="false" style:font-name="HelveticaNeue-Light" style:font-name-asian="HelveticaNeue-Light" style:font-name-complex="HelveticaNeue-Light"/>
    </style:style>
    <style:style style:name="T14" style:family="text">
      <style:text-properties fo:color="#ff6500" style:text-outline="false" style:font-name="HelveticaNeue-Light" fo:font-size="10pt" style:font-name-asian="HelveticaNeue-Light" style:font-size-asian="10pt" style:font-name-complex="HelveticaNeue-Light" style:font-size-complex="10pt"/>
    </style:style>
    <style:style style:name="T15" style:family="text">
      <style:text-properties style:text-outline="false" style:font-name="HelveticaNeue-Light" style:font-name-asian="HelveticaNeue-Light" style:font-name-complex="HelveticaNeue-Light"/>
    </style:style>
    <style:style style:name="T16" style:family="text">
      <style:text-properties fo:letter-spacing="0.007cm"/>
    </style:style>
    <style:style style:name="T17" style:family="text">
      <style:text-properties style:font-name="HelveticaNeue-LightItalic" fo:font-style="italic" style:font-name-asian="HelveticaNeue-LightItalic" style:font-style-asian="italic" style:font-name-complex="HelveticaNeue-LightItalic" style:font-style-complex="italic"/>
    </style:style>
    <style:style style:name="T18" style:family="text">
      <style:text-properties style:font-name="HelveticaNeue-LightItalic" style:font-name-asian="HelveticaNeue-LightItalic" style:font-name-complex="HelveticaNeue-LightItalic"/>
    </style:style>
    <style:style style:name="T19" style:family="text">
      <style:text-properties style:text-position="16% 100%" fo:font-size="36pt" fo:letter-spacing="-0.083cm" style:font-size-asian="36pt" style:font-size-complex="36pt"/>
    </style:style>
    <style:style style:name="T20" style:family="text">
      <style:text-properties style:text-position="17% 100%" fo:font-size="34pt" fo:letter-spacing="-0.078cm" style:font-size-asian="34pt" style:font-size-complex="34pt"/>
    </style:style>
    <style:style style:name="T2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Workshop</text:p>
      <text:p text:style-name="P32"><text:span text:style-name="T19"><text:s text:c="7"/></text:span><text:span text:style-name="T19">Summer</text:span><text:span text:style-name="T19"> </text:span><text:span text:style-name="T20">2016</text:span></text:p>
      <text:p text:style-name="P24"/>
      <text:p text:style-name="P28"><text:span text:style-name="T1">Body music workshop</text:span><text:span text:style-name="T1"><text:tab/><text:tab/></text:span></text:p>
      <text:p text:style-name="P6"><text:span text:style-name="T11">body </text:span><text:span text:style-name="T11">percussions, </text:span><text:span text:style-name="T11">voice</text:span><text:span text:style-name="T11">, human beatbox</text:span><text:span text:style-name="T13"> </text:span></text:p>
      <text:p text:style-name="P4"/>
      <text:p text:style-name="P2">...tongue and mouth clicking, fingers snapping, thighs slapping, feet stamping, onomatopoeia, a whole range of sounds that allow the body to transform itself into a music instrument. </text:p>
      <text:p text:style-name="P2"/>
      <text:p text:style-name="P2">Playing through listening, we will explore : </text:p>
      <text:p text:style-name="P2">- anchoring, breathing, agility,</text:p>
      <text:p text:style-name="P2">- looking for sounds coming out of the body, </text:p>
      <text:p text:style-name="P2">- the dancing movement to feel at ease in one's body, the use of space, <text:s/></text:p>
      <text:p text:style-name="P2">- weight transfer and balancing, </text:p>
      <text:p text:style-name="P2">- expressing an emotion with one's body, </text:p>
      <text:p text:style-name="P2">- learning gestural phrases to be used as material to invent one's own language ;</text:p>
      <text:p text:style-name="P2"/>
      <text:p text:style-name="P2">Which will bring us to musical language with : </text:p>
      <text:p text:style-name="P2">- listening and compositions of rhythms, grooves, melodies. </text:p>
      <text:p text:style-name="P2">- learning choreographed sequences inspired by Afro-American Gumboot and Step dances.</text:p>
      <text:p text:style-name="P2">- the circle song game, which consists in forming a circle to improvise and play patterns and grooves in order to <text:s text:c="3"/>create, invent, compose together. </text:p>
      <text:p text:style-name="P2"/>
      <text:p text:style-name="P2">The people who already participated in the first 2015 Body music workshop will be able to deepen this way or working and encourage the newcomers.</text:p>
      <text:p text:style-name="P2">This creative process will guide us to create an unprecedented collective musical performance. <text:s/></text:p>
      <text:p text:style-name="P1"/>
      <text:p text:style-name="P2"><text:span text:style-name="T10">Dates: </text:span>from Monday July 25th to Friday August 5th, 2016, except weekends.</text:p>
      <text:p text:style-name="P2"><text:span text:style-name="T10">Schedule:</text:span><text:span text:style-name="T10"> </text:span>from Monday to Friday, 9:30 a.m. to 12:30 p.m. and 1:30 to 4:30 p.m. + 2 performances at 6:30 p.m on August 4 &amp; 5. The workshop will take place in Quincerot and Montbard (more details, mid-April). A person with aBAFA certification will be in charge for welcoming the children and looking after them before and after the workshop (from 8:30 a.m. to 6:00 p.m.) </text:p>
      <text:p text:style-name="P25"/>
      <text:p text:style-name="P25">with Remi LECLERC</text:p>
      <text:p text:style-name="P26"><text:tab/></text:p>
      <text:p text:style-name="P19">Pianist, body-percussionist, vocalist, composer, he created the <text:span text:style-name="T21">Compagnie des Humanophones</text:span> (Body Pop Music) in 2013 with the desire to spark artistic and human encounters around body percussions and vocal work. The first piece « <text:span text:style-name="T21">Corpus » brought</text:span> together national emerging artists with a strong musical and theatrical expression, together they created an exhilarating sound and visual odyssey, with a taste of jazz, pop, funk, soul music and from tribal inspiration from here and there...</text:p>
      <text:p text:style-name="P19"><text:soft-page-break/>In 2005, he creates the atypical duet Human Player with Tioneb (JMF tours, concerts' openings for Guem, Dj Vadim, Masilia, Les hurlements de Léo...). </text:p>
      <text:p text:style-name="P19">As a pianist, Rémi collaborates with Abdu Salim, Tonton Salut, Magalie Pietri. He plays in Stabat Akish written by John Zorn from TZADIK label, La Tarentule, Hancock en stock, Dounshaq, Et Hop (Nancy Jazz Pulsations/Festival Radio France /Rio loco/Jazz sur son 31…).</text:p>
      <text:p text:style-name="P19">He studied body percussions from Leon Parker, and went on to look and search for his personal approach to play with body rhythms. He regularly works with young audiences (middle and primary schools) and also teaches adults workshops in Toulouse and Paris.</text:p>
      <text:p text:style-name="P19"/>
      <text:p text:style-name="P19">More information on his projects:</text:p>
      <text:p text:style-name="P19">www.humanophones.com</text:p>
      <text:p text:style-name="P19">www.stabatakish.com</text:p>
      <text:p text:style-name="P1"/>
      <text:p text:style-name="P7"><text:span text:style-name="T14">Fees:</text:span><text:span text:style-name="T14"> </text:span><text:span text:style-name="T5"><text:s/></text:span><text:span text:style-name="T5">Full price :</text:span><text:span text:style-name="T5"> 140€</text:span></text:p>
      <text:p text:style-name="P2">Reduced price (large families or siblings): 120€</text:p>
      <text:p text:style-name="P2">80€ for the first introduction week </text:p>
      <text:p text:style-name="P7"><text:span text:style-name="T14">Deposit:</text:span><text:span text:style-name="T5"> 42€ </text:span><text:span text:style-name="T5">at registration </text:span><text:span text:style-name="T5">+ </text:span><text:span text:style-name="T5">annual membership:</text:span><text:span text:style-name="T5"> 10€ <text:s/></text:span></text:p>
      <text:p text:style-name="P7"><text:span text:style-name="T14">Meals:</text:span><text:span text:style-name="T5"> 60€ </text:span><text:span text:style-name="T5">for </text:span><text:span text:style-name="T5">10 </text:span><text:span text:style-name="T5">lunch meals</text:span><text:span text:style-name="T5"> </text:span><text:span text:style-name="T5">or</text:span><text:span text:style-name="T5"> </text:span><text:span text:style-name="T5">packed lunch box</text:span><text:span text:style-name="T5">es</text:span></text:p>
      <text:p text:style-name="P7"><text:span text:style-name="T14">N</text:span><text:span text:style-name="T14">umber of</text:span><text:span text:style-name="T14"> participants: </text:span><text:span text:style-name="T5">20 ma</text:span><text:span text:style-name="T5">ximum</text:span></text:p>
      <text:p text:style-name="P7"><text:span text:style-name="T14">Ages: </text:span><text:span text:style-name="T5">from 1</text:span><text:span text:style-name="T5">0 </text:span><text:span text:style-name="T5">to</text:span><text:span text:style-name="T5"> 16 </text:span><text:span text:style-name="T5">years old</text:span></text:p>
      <text:p text:style-name="P5"/>
      <text:p text:style-name="P20">Registration on a first come first served basis !!! </text:p>
      <text:p text:style-name="P35">Do not wait!!!</text:p>
      <text:p text:style-name="P35"/>
      <text:p text:style-name="P33">Other workshops in 2016</text:p>
      <text:p text:style-name="P10"/>
      <text:p text:style-name="P13">Vocal invention, </text:p>
      <text:p text:style-name="P13">with Christine BERTOCCHI: January 23 &amp; 24</text:p>
      <text:p text:style-name="P15"/>
      <text:p text:style-name="P14">From repertoire to improvisation</text:p>
      <text:p text:style-name="P14">with Guillaume ORTI: May 5-8</text:p>
      <text:p text:style-name="P14"/>
      <text:p text:style-name="P15">Ancient Knowledge for the Modern Saxophonist</text:p>
      <text:p text:style-name="P15">with Hayden Chisholm: July 20-23</text:p>
      <text:p text:style-name="P15"/>
      <text:p text:style-name="P15">Vocal laboratory</text:p>
      <text:p text:style-name="P15">with Catherine JAUNIAUX: July 26-30</text:p>
      <text:p text:style-name="P15"/>
      <text:p text:style-name="P15">Presence &amp; Agility</text:p>
      <text:p text:style-name="P15">with Christine <text:span text:style-name="T16">BERTOCCHI:</text:span> August 1-5 </text:p>
      <text:p text:style-name="P15"/>
      <text:p text:style-name="P16">O Passo </text:p>
      <text:p text:style-name="P16">with Lucas CIAVATTA: August 22-26</text:p>
      <text:p text:style-name="P16"/>
      <text:p text:style-name="P33"><text:s/></text:p>
      <text:p text:style-name="P33"/>
      <text:p text:style-name="P33"/>
      <text:p text:style-name="P33"/>
      <text:p text:style-name="P33">Registration form</text:p>
      <text:p text:style-name="P11"><text:soft-page-break/></text:p>
      <text:p text:style-name="P22"><text:s/>Child's last name and first name:</text:p>
      <text:p text:style-name="P22"/>
      <text:p text:style-name="P22"><text:s/>Last name and first name of legal guardian:</text:p>
      <text:p text:style-name="P22"/>
      <text:p text:style-name="P22"><text:s/>address:</text:p>
      <text:p text:style-name="P22"/>
      <text:p text:style-name="P22"><text:s/>telephone:</text:p>
      <text:p text:style-name="P22"/>
      <text:p text:style-name="P22"><text:s/>email:</text:p>
      <text:p text:style-name="P22"/>
      <text:p text:style-name="P22"><text:s/>artistic practice:</text:p>
      <text:p text:style-name="P22"/>
      <text:p text:style-name="P22"><text:s/>I agree:</text:p>
      <text:p text:style-name="P21">for my address details to be </text:p>
      <text:p text:style-name="P38"><text:span text:style-name="T12">communicated to the other participants.</text:span><text:span text:style-name="T12"> </text:span></text:p>
      <text:p text:style-name="P22"/>
      <text:p text:style-name="P22"><text:s/>I reserve: </text:p>
      <text:p text:style-name="P23"/>
      <text:p text:style-name="P23">lunch meals and I include the requested fee to my registration. <text:s/></text:p>
      <text:p text:style-name="P22"/>
      <text:p text:style-name="P34">A spot for childcare before and after the workshop (from 8:30 a.m. to 6:00 p.m.) </text:p>
      <text:p text:style-name="P35"/>
      <text:p text:style-name="P35">date :<text:tab/><text:tab/><text:tab/><text:tab/><text:tab/>signature : </text:p>
      <text:p text:style-name="P35"/>
      <text:p text:style-name="P37">d’un instant à l’autre...</text:p>
      <text:p text:style-name="P40"/>
      <text:p text:style-name="P27"/>
      <text:p text:style-name="P8"><text:span text:style-name="T6">Cr</text:span><text:span text:style-name="T6">eated around</text:span><text:span text:style-name="T6"> </text:span><text:span text:style-name="T13">Christine Bertocchi</text:span><text:span text:style-name="T13">'</text:span><text:span text:style-name="T15">s work,</text:span><text:span text:style-name="T6"> </text:span><text:span text:style-name="T17">d’un instant à l’autre </text:span><text:span text:style-name="T18">company</text:span><text:span text:style-name="T6">, explore</text:span><text:span text:style-name="T6">s</text:span><text:span text:style-name="T6"> </text:span><text:span text:style-name="T6">and examines the multiple uses </text:span><text:span text:style-name="T6">of the voice</text:span><text:span text:style-name="T6">, the connections between music and movement, and in between writing and improvisation. Based in</text:span><text:span text:style-name="T7"> </text:span><text:span text:style-name="T8">Bourgogne </text:span><text:span text:style-name="T8">since</text:span><text:span text:style-name="T8"> 2005, </text:span><text:span text:style-name="T8">Christine works on developing artistic projects around music creation (concerts, sound exhibits, performances, residences, educational projects, workshops,...) </text:span><text:span text:style-name="T8"><text:s/></text:span></text:p>
      <text:p text:style-name="P3"/>
      <text:p text:style-name="P8"><text:span text:style-name="T9">The three main activities of the company are</text:span><text:span text:style-name="T9"><text:line-break/></text:span><text:span text:style-name="T13">creation, </text:span><text:span text:style-name="T13">distribution and training courses</text:span><text:span text:style-name="T6">.</text:span></text:p>
      <text:p text:style-name="P3"/>
      <text:p text:style-name="P36">Registration</text:p>
      <text:p text:style-name="P22"/>
      <text:p text:style-name="P17">To register, please send us the attached form,<text:line-break/>including the membership fee. </text:p>
      <text:p text:style-name="P17"><text:s/></text:p>
      <text:p text:style-name="P17">Since 2011, D’un instant à l’autre, organizes a summer workshop for teens in collaboration with the village of Quincerot. The themes and artistic approaches are renewed each year, depending on ideas shared among the teenagers and the guest artists. This workshop's creative approach gives it a particular identity. The young people have the opportunity to experience a process close to the reality of professional stage artists : research, rehearsal, performance. The reasonable fees are made possible thanks to our collaborators' support.</text:p>
      <text:p text:style-name="P18">Registrations are taken on a first come first served basis. The number of participants being limited, it is strongly advised to reserve very early on. </text:p>
      <text:p text:style-name="P18"><text:soft-page-break/>For all additional information, please call +33 (0)6 25 11 20 29 or send an email to : </text:p>
      <text:p text:style-name="P18">administration@uninstantalautre.com</text:p>
      <text:p text:style-name="P35"/>
      <text:p text:style-name="P39">Practical information</text:p>
      <text:p text:style-name="P30"/>
      <text:p text:style-name="P29">Location</text:p>
      <text:p text:style-name="P7"><text:span text:style-name="T2">The workshop takes place at</text:span><text:span text:style-name="T2"> La Quintilienne,</text:span><text:span text:style-name="T3"> </text:span><text:span text:style-name="T3">the township community space dedicated to entertainment and cultural activities. Quincerot is a small village </text:span><text:span text:style-name="T3">of about </text:span><text:span text:style-name="T3">one hundred residents, in Côte-d'Or, Bourgogne-Franche Comté region.</text:span></text:p>
      <text:p text:style-name="P9">The final performances take place in locations chosen for their beauty and singularity, such as the Quincerot castle, where the teenagers are able to go and rehearse during the workshop. </text:p>
      <text:p text:style-name="P9"/>
      <text:p text:style-name="P29">Meal times</text:p>
      <text:p text:style-name="P7"><text:span text:style-name="T4">On workshop days, it is possible to </text:span><text:span text:style-name="T4">pre-</text:span><text:span text:style-name="T4">order a lunch for the price of 6 Euros </text:span><text:span text:style-name="T4">(prepared</text:span><text:span text:style-name="T4"> </text:span><text:span text:style-name="T4">with fresh fresh and l</text:span><text:span text:style-name="T4">ocal </text:span><text:span text:style-name="T4">products).</text:span></text:p>
      <text:p text:style-name="P9">If you prefer, it is also possible to bring your own lunch. </text:p>
      <text:p text:style-name="P12"/>
      <text:p text:style-name="P29">How to find us</text:p>
      <text:p text:style-name="P9">Quincerot is 9 km from Montbard and 16 km from Semur en Auxois.</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luid-light" svg:font-family="Fluid-light"/>
    <style:font-face style:name="HelveticaNeue" svg:font-family="HelveticaNeue"/>
    <style:font-face style:name="HelveticaNeue-Bold" svg:font-family="HelveticaNeue-Bold"/>
    <style:font-face style:name="HelveticaNeue-Light" svg:font-family="HelveticaNeue-Light"/>
    <style:font-face style:name="Times-Roman" svg:font-family="Times-Roman" style:font-family-generic="roman"/>
    <style:font-face style:name="HelveticaNeue-LightItalic" svg:font-family="HelveticaNeue-Light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Aucun_20_style_5d_" style:display-name="[Aucun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Times-Roman" fo:font-size="12pt" fo:letter-spacing="normal"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30T15:58:37</meta:creation-date>
    <dc:date>2016-02-15T23:34:23.097240000</dc:date>
    <meta:editing-duration>PT1H51M35S</meta:editing-duration>
    <meta:editing-cycles>12</meta:editing-cycles>
    <meta:generator>OpenOffice/4.1.2$Unix OpenOffice.org_project/412m3$Build-9782</meta:generator>
    <meta:document-statistic meta:table-count="0" meta:image-count="0" meta:object-count="0" meta:page-count="4" meta:paragraph-count="85" meta:word-count="969" meta:character-count="6146"/>
  </office:meta>
</office:document-meta>
</file>